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96.0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d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 table:number-columns-spanned="4" table:number-rows-spanned="1">
            <text:p>JULHO</text:p>
          </table:table-cell>
          <table:covered-table-cell table:number-columns-repeated="2" table:style-name="ce9"/>
          <table:covered-table-cell table:style-name="ce12"/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1">
            <text:p>GANHO</text:p>
          </table:table-cell>
          <table:covered-table-cell table:style-name="ce10"/>
          <table:table-cell table:style-name="ce13" office:value-type="string" calcext:value-type="string" table:number-columns-spanned="2" table:number-rows-spanned="1">
            <text:p>GASTO</text:p>
          </table:table-cell>
          <table:covered-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7" office:value-type="string" calcext:value-type="string">
            <text:p>SALÁRIO</text:p>
          </table:table-cell>
          <table:table-cell table:style-name="ce11" office:value-type="currency" office:currency="R$ " office:value="1000" calcext:value-type="currency">
            <text:p>R$ 1,000.00</text:p>
          </table:table-cell>
          <table:table-cell table:style-name="ce14" office:value-type="string" calcext:value-type="string">
            <text:p>ÁGUA</text:p>
          </table:table-cell>
          <table:table-cell table:style-name="ce11" office:value-type="currency" office:currency="R$ " office:value="-150" calcext:value-type="currency">
            <text:p>-R$ 150.0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4" office:value-type="string" calcext:value-type="string">
            <text:p>LUZ</text:p>
          </table:table-cell>
          <table:table-cell table:style-name="ce11" office:value-type="currency" office:currency="R$ " office:value="-150" calcext:value-type="currency">
            <text:p>-R$ 150.0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4" office:value-type="string" calcext:value-type="string">
            <text:p>INTERNET</text:p>
          </table:table-cell>
          <table:table-cell table:style-name="ce11" office:value-type="currency" office:currency="R$ " office:value="-200" calcext:value-type="currency">
            <text:p>-R$ 200.0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4" office:value-type="string" calcext:value-type="string">
            <text:p>SUPERMERCADO</text:p>
          </table:table-cell>
          <table:table-cell table:style-name="ce11" office:value-type="currency" office:currency="R$ " office:value="-300" calcext:value-type="currency">
            <text:p>-R$ 300.0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4" office:value-type="string" calcext:value-type="string">
            <text:p>APP DE COMIDA</text:p>
          </table:table-cell>
          <table:table-cell table:style-name="ce11" office:value-type="currency" office:currency="R$ " office:value="-100" calcext:value-type="currency">
            <text:p>-R$ 100.0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4" office:value-type="string" calcext:value-type="string">
            <text:p>APP DE TRANSPORTE</text:p>
          </table:table-cell>
          <table:table-cell table:style-name="ce11" office:value-type="currency" office:currency="R$ " office:value="-100" calcext:value-type="currency">
            <text:p>-R$ 100.0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4" office:value-type="string" calcext:value-type="string">
            <text:p>CELULAR</text:p>
          </table:table-cell>
          <table:table-cell table:style-name="ce11" office:value-type="currency" office:currency="R$ " office:value="-100" calcext:value-type="currency">
            <text:p>-R$ 100.0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7" office:value-type="string" calcext:value-type="string">
            <text:p>SOMA</text:p>
          </table:table-cell>
          <table:table-cell table:style-name="ce11" table:formula="of:=SUM([.C4:.C10])" office:value-type="currency" office:currency="R$ " office:value="1000" calcext:value-type="currency">
            <text:p>R$ 1,000.00</text:p>
          </table:table-cell>
          <table:table-cell table:style-name="ce14" office:value-type="string" calcext:value-type="string">
            <text:p>SOMA</text:p>
          </table:table-cell>
          <table:table-cell table:style-name="ce11" table:formula="of:=SUM([.E4:.E10])" office:value-type="currency" office:currency="R$ " office:value="-1100" calcext:value-type="currency">
            <text:p>-R$ 1,100.0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table:formula="of:=SUM([.C11];[.E11])" office:value-type="currency" office:currency="R$ " office:value="-100" calcext:value-type="currency" table:number-columns-spanned="2" table:number-rows-spanned="1">
            <text:p>-R$ 100.00</text:p>
          </table:table-cell>
          <table:covered-table-cell table:style-name="ce12"/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LibreOfficeDev/6.0.5.2$Linux_X86_64 LibreOffice_project/</meta:generator>
  </office:meta>
</office:document-meta>
</file>